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ica1" style:family="table">
      <style:table-properties style:width="19.711cm" fo:margin-top="0cm" fo:margin-bottom="0cm" table:align="left" style:writing-mode="lr-tb"/>
    </style:style>
    <style:style style:name="Tablica1.A" style:family="table-column">
      <style:table-column-properties style:column-width="3.889cm"/>
    </style:style>
    <style:style style:name="Tablica1.B" style:family="table-column">
      <style:table-column-properties style:column-width="7.699cm"/>
    </style:style>
    <style:style style:name="Tablica1.C" style:family="table-column">
      <style:table-column-properties style:column-width="8.123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lica1.C1" style:family="table-cell">
      <style:table-cell-properties fo:padding-left="0.099cm" fo:padding-right="0.097cm" fo:padding-top="0.097cm" fo:padding-bottom="0.097cm" fo:border="0.25pt solid #000000"/>
    </style:style>
    <style:style style:name="Tablica1.2" style:family="table-row">
      <style:table-row-properties style:min-row-height="3.715cm" fo:keep-together="auto"/>
    </style:style>
    <style:style style:name="Tablica1.5" style:family="table-row">
      <style:table-row-properties style:min-row-height="2.693cm" fo:keep-together="auto"/>
    </style:style>
    <style:style style:name="Tablica1.6" style:family="table-row">
      <style:table-row-properties style:min-row-height="3.2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2cm" loext:contextual-spacing="false"/>
    </style:style>
    <style:style style:name="P3" style:family="paragraph" style:parent-style-name="Standard" style:master-page-name="Standard">
      <style:paragraph-properties style:page-number="auto"/>
      <style:text-properties officeooo:rsid="000e19c0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margin-top="0cm" fo:margin-bottom="0.282cm" loext:contextual-spacing="false"/>
    </style:style>
    <style:style style:name="P7" style:family="paragraph" style:parent-style-name="Table_20_Contents">
      <style:paragraph-properties fo:margin-top="0cm" fo:margin-bottom="0.282cm" loext:contextual-spacing="false"/>
      <style:text-properties fo:font-size="10.5pt" style:font-size-asian="10.5pt" style:font-size-complex="10.5pt"/>
    </style:style>
    <style:style style:name="P8" style:family="paragraph" style:parent-style-name="Table_20_Contents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text-line-through-style="solid" style:text-line-through-type="single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DOPUNSKI RAD, ŠKOLSKA GODINA 2017./2018.</text:span></text:p>
      <text:p text:style-name="Standard"><text:span text:style-name="T3">VRIJEME ODRŽAVANJA DOPUNSKOG RADA : 20.6. 2018. -3.7. 2018. , MJESTO ODRŽAVANJA: MŠ KAŠINA 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6"><text:span text:style-name="T5">NASTAVNI PREDMET </text:span></text:p>
          </table:table-cell>
          <table:table-cell table:style-name="Tablica1.A1" office:value-type="string">
            <text:p text:style-name="P6"><text:span text:style-name="T5">NASTAVNIK/NASTAVNICA </text:span></text:p>
          </table:table-cell>
          <table:table-cell table:style-name="Tablica1.C1" office:value-type="string">
            <text:p text:style-name="P6"><text:span text:style-name="T5">VRIJEME ODRŽAVANJA </text:span></text:p>
          </table:table-cell>
        </table:table-row>
        <table:table-row table:style-name="Tablica1.2">
          <table:table-cell table:style-name="Tablica1.A1" office:value-type="string">
            <text:p text:style-name="P8"><text:span text:style-name="T5">ENGLESKI JEZIK </text:span></text:p>
          </table:table-cell>
          <table:table-cell table:style-name="Tablica1.A1" office:value-type="string">
            <text:p text:style-name="P6"><text:span text:style-name="T6">Marina Sertić, prof. </text:span></text:p>
          </table:table-cell>
          <table:table-cell table:style-name="Tablica1.C1" office:value-type="string">
            <text:p text:style-name="Table_20_Contents"><text:span text:style-name="T6">srijeda, 20.6. <text:s text:c="5"/>11.00 -12.00</text:span></text:p>
            <text:p text:style-name="Table_20_Contents"><text:span text:style-name="T6">utorak, 26.6. <text:s text:c="6"/>10.30 -12.55 </text:span></text:p>
            <text:p text:style-name="Table_20_Contents"><text:span text:style-name="T6">srijeda, 27.6. <text:s text:c="7"/>10.30-12.55</text:span></text:p>
            <text:p text:style-name="P6"><text:span text:style-name="T6">četvrtak, 28.6. <text:s text:c="4"/>11.00 -13.10</text:span></text:p>
          </table:table-cell>
        </table:table-row>
        <table:table-row table:style-name="Tablica1.1">
          <table:table-cell table:style-name="Tablica1.A1" office:value-type="string">
            <text:p text:style-name="P8"><text:span text:style-name="T5">POVIJEST </text:span></text:p>
          </table:table-cell>
          <table:table-cell table:style-name="Tablica1.A1" office:value-type="string">
            <text:p text:style-name="P6"><text:span text:style-name="T6">Dušanka Vugrinčić – Karašičević, prof.</text:span></text:p>
          </table:table-cell>
          <table:table-cell table:style-name="Tablica1.C1" office:value-type="string">
            <text:p text:style-name="Table_20_Contents"><text:span text:style-name="T6">srijeda, 20.6. <text:s text:c="4"/>9.00 -11.25</text:span></text:p>
            <text:p text:style-name="Table_20_Contents"><text:span text:style-name="T6">utorak, 26.6. <text:s text:c="5"/>9.00 -11.25</text:span></text:p>
            <text:p text:style-name="Table_20_Contents"><text:span text:style-name="T6">srijeda, 27.6. <text:s text:c="4"/>9.00 -11.25</text:span></text:p>
            <text:p text:style-name="P6"><text:span text:style-name="T6">petak, <text:s text:c="2"/>28.6. <text:s text:c="5"/>9.00 -11.25 </text:span></text:p>
          </table:table-cell>
        </table:table-row>
        <table:table-row table:style-name="Tablica1.1">
          <table:table-cell table:style-name="Tablica1.A1" office:value-type="string">
            <text:p text:style-name="P8"><text:span text:style-name="T5">MATEMATIKA </text:span></text:p>
          </table:table-cell>
          <table:table-cell table:style-name="Tablica1.A1" office:value-type="string">
            <text:p text:style-name="P6"><text:span text:style-name="T6">Radosava Galunić, prof.</text:span></text:p>
          </table:table-cell>
          <table:table-cell table:style-name="Tablica1.C1" office:value-type="string">
            <text:p text:style-name="Table_20_Contents"><text:span text:style-name="T6">srijeda, 20.6. <text:s text:c="6"/>8.00 – 9.35 <text:s/></text:span></text:p>
            <text:p text:style-name="Table_20_Contents"><text:span text:style-name="T6">četvrtak, 21.6. <text:s text:c="3"/>8.00 – 10.25 </text:span></text:p>
            <text:p text:style-name="Table_20_Contents"><text:span text:style-name="T6">utorak, 26.6. <text:s text:c="5"/>8.00 – 10.25</text:span></text:p>
            <text:p text:style-name="P6"><text:span text:style-name="T6">srijeda, 27.6. <text:s text:c="5"/>8.00 - 10.25</text:span></text:p>
          </table:table-cell>
        </table:table-row>
        <table:table-row table:style-name="Tablica1.5">
          <table:table-cell table:style-name="Tablica1.A1" office:value-type="string">
            <text:p text:style-name="P8"><text:span text:style-name="T5">MATEMATIKA </text:span></text:p>
          </table:table-cell>
          <table:table-cell table:style-name="Tablica1.A1" office:value-type="string">
            <text:p text:style-name="Table_20_Contents"><text:span text:style-name="T6">Josipa Mamić, prof.</text:span></text:p>
            <text:p text:style-name="P7"/>
          </table:table-cell>
          <table:table-cell table:style-name="Tablica1.C1" office:value-type="string">
            <text:p text:style-name="Table_20_Contents"><text:span text:style-name="T5">PETI RAZREDI </text:span></text:p>
            <text:p text:style-name="Table_20_Contents"><text:span text:style-name="T6">srijeda, 20.6. <text:s text:c="5"/>8.00 - <text:s/>10.25</text:span></text:p>
            <text:p text:style-name="Table_20_Contents"><text:span text:style-name="T6">četvrtak, 21.6. <text:s text:c="3"/>8.00 -10.25</text:span></text:p>
            <text:p text:style-name="Table_20_Contents"><text:span text:style-name="T6">utorak, 26.6. <text:s text:c="6"/>8.00 –</text:span><text:span text:style-name="T7"> 10.</text:span><text:span text:style-name="T6">25</text:span></text:p>
            <text:p text:style-name="Table_20_Contents"><text:span text:style-name="T6">srijeda, 27.6. <text:s text:c="6"/>8.00 -10.25</text:span></text:p>
            <text:p text:style-name="P5"><text:soft-page-break/></text:p>
            <text:p text:style-name="Table_20_Contents"><text:span text:style-name="T5">SEDMI RAZREDI </text:span></text:p>
            <text:p text:style-name="Table_20_Contents"><text:span text:style-name="T6"><text:s/>srijeda, 20.6. <text:s text:c="3"/>10.30 -12.55 </text:span></text:p>
            <text:p text:style-name="Table_20_Contents"><text:span text:style-name="T6">četvrtak, 21.6. <text:s text:c="2"/>10.30 -12.55</text:span></text:p>
            <text:p text:style-name="Table_20_Contents"><text:span text:style-name="T6">utorak, 26.6. <text:s text:c="6"/>10.30 -12.55</text:span></text:p>
            <text:p text:style-name="P6"><text:span text:style-name="T6">srijeda, 27.6. <text:s text:c="7"/>10.30 -12.55</text:span></text:p>
          </table:table-cell>
        </table:table-row>
        <table:table-row table:style-name="Tablica1.6">
          <table:table-cell table:style-name="Tablica1.A1" office:value-type="string">
            <text:p text:style-name="P8"><text:span text:style-name="T5">MATEMATIKA</text:span></text:p>
          </table:table-cell>
          <table:table-cell table:style-name="Tablica1.A1" office:value-type="string">
            <text:p text:style-name="P6"><text:span text:style-name="T6">Jelena Feist Kuruc, prof. </text:span></text:p>
          </table:table-cell>
          <table:table-cell table:style-name="Tablica1.C1" office:value-type="string">
            <text:p text:style-name="Table_20_Contents"><text:span text:style-name="T6"><text:s/>srijeda, 20.6. <text:s text:c="5"/>10.30 -12.55</text:span></text:p>
            <text:p text:style-name="Table_20_Contents"><text:span text:style-name="T6">četvrtak, 21.6. <text:s text:c="5"/>10.30 -12.55</text:span></text:p>
            <text:p text:style-name="Table_20_Contents"><text:span text:style-name="T6"><text:s/>srijeda, 27.6. <text:s text:c="7"/>10.30 -12.55</text:span></text:p>
            <text:p text:style-name="P6"><text:span text:style-name="T6">četvrtak, 28.6. <text:s text:c="6"/>10.30 -12.55 </text:span></text:p>
          </table:table-cell>
        </table:table-row>
        <table:table-row table:style-name="Tablica1.1">
          <table:table-cell table:style-name="Tablica1.A1" office:value-type="string">
            <text:p text:style-name="P8"><text:span text:style-name="T5">POVIJEST </text:span></text:p>
          </table:table-cell>
          <table:table-cell table:style-name="Tablica1.A1" office:value-type="string">
            <text:p text:style-name="P6"><text:span text:style-name="T6">Damir Obad, prof. </text:span></text:p>
          </table:table-cell>
          <table:table-cell table:style-name="Tablica1.C1" office:value-type="string">
            <text:p text:style-name="Table_20_Contents"><text:span text:style-name="T6"><text:s/>srijeda, 20.6. <text:s text:c="4"/>10.30 -12.55 </text:span></text:p>
            <text:p text:style-name="Table_20_Contents"><text:span text:style-name="T6">četvrtak, 21.6. <text:s text:c="2"/>10.30 -12.55</text:span></text:p>
            <text:p text:style-name="Table_20_Contents"><text:span text:style-name="T6">utorak, 26.6. <text:s text:c="6"/>10.30 -12.55</text:span></text:p>
            <text:p text:style-name="P6"><text:span text:style-name="T6">srijeda, 27.6. <text:s text:c="7"/>10.30-12.55</text:span></text:p>
          </table:table-cell>
        </table:table-row>
        <table:table-row table:style-name="Tablica1.1">
          <table:table-cell table:style-name="Tablica1.A1" office:value-type="string">
            <text:p text:style-name="P8"><text:span text:style-name="T5">KEMIJA </text:span></text:p>
          </table:table-cell>
          <table:table-cell table:style-name="Tablica1.A1" office:value-type="string">
            <text:p text:style-name="P6"><text:span text:style-name="T6">Dunja Klepac, prof.</text:span></text:p>
          </table:table-cell>
          <table:table-cell table:style-name="Tablica1.C1" office:value-type="string">
            <text:p text:style-name="Table_20_Contents"><text:span text:style-name="T6"><text:s/>srijeda, 20.6. <text:s text:c="5"/>8.00 – 10.25</text:span></text:p>
            <text:p text:style-name="Table_20_Contents"><text:span text:style-name="T6"><text:s/>četvrtak, 21.6. <text:s text:c="3"/>8.00 – 10.25</text:span></text:p>
            <text:p text:style-name="Table_20_Contents"><text:span text:style-name="T6"><text:s/>srijeda, 27.6. <text:s text:c="6"/>8.00 -10.25</text:span></text:p>
            <text:p text:style-name="P6"><text:span text:style-name="T6"><text:s/>četvrtak, 28.6. <text:s text:c="3"/>8.00 -10.25</text:span></text:p>
          </table:table-cell>
        </table:table-row>
        <table:table-row table:style-name="Tablica1.1">
          <table:table-cell table:style-name="Tablica1.A1" office:value-type="string">
            <text:p text:style-name="P8"><text:span text:style-name="T5">BIOLOGIJA </text:span></text:p>
          </table:table-cell>
          <table:table-cell table:style-name="Tablica1.A1" office:value-type="string">
            <text:p text:style-name="P6"><text:span text:style-name="T6">Đurđica Culjak, prof.</text:span></text:p>
          </table:table-cell>
          <table:table-cell table:style-name="Tablica1.C1" office:value-type="string">
            <text:p text:style-name="Table_20_Contents"><text:span text:style-name="T6">srijeda, 20.6. <text:s text:c="5"/>8.00 -10.25</text:span></text:p>
            <text:p text:style-name="Table_20_Contents"><text:span text:style-name="T6">četvrtak, 21.6. <text:s text:c="2"/>8.00 -10.25</text:span></text:p>
            <text:p text:style-name="Table_20_Contents"><text:span text:style-name="T6">utorak, 26.6. <text:s text:c="5"/>8.00 -10.25</text:span></text:p>
            <text:p text:style-name="P6"><text:span text:style-name="T6">srijeda, 27.6. <text:s text:c="4"/>8.00 - 10.25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8:10:00</meta:creation-date>
    <meta:initial-creator>Windows User</meta:initial-creator>
    <dc:language>hr</dc:language>
    <meta:print-date>2018-06-19T14:33:32.570000000</meta:print-date>
    <dc:date>2018-06-19T14:42:04.141000000</dc:date>
    <meta:editing-cycles>9</meta:editing-cycles>
    <meta:editing-duration>PT38M29S</meta:editing-duration>
    <meta:generator>LibreOffice/6.0.4.2$Windows_x86 LibreOffice_project/9b0d9b32d5dcda91d2f1a96dc04c645c450872bf</meta:generator>
    <meta:document-statistic meta:table-count="1" meta:image-count="0" meta:object-count="0" meta:page-count="2" meta:paragraph-count="59" meta:word-count="208" meta:character-count="1633" meta:non-whitespace-character-count="1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